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7.488cm"/>
    </style:style>
    <style:style style:name="表格1.C" style:family="table-column">
      <style:table-column-properties style:column-width="7.20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111cm" fo:keep-together="auto"/>
    </style:style>
    <style:style style:name="表格1.7" style:family="table-row">
      <style:table-row-properties style:min-row-height="2.185cm" fo:keep-together="auto"/>
    </style:style>
    <style:style style:name="表格1.9" style:family="table-row">
      <style:table-row-properties style:min-row-height="1.57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cm" fo:margin-right="-0.58cm" style:line-height-at-least="0cm" fo:text-align="center" style:justify-single-word="false" fo:text-indent="-0.318cm" style:auto-text-indent="false"/>
    </style:style>
    <style:style style:name="P6" style:family="paragraph" style:parent-style-name="Standard" style:master-page-name="Standard">
      <style:paragraph-properties fo:margin-left="0cm" fo:margin-right="-0.58cm" style:line-height-at-least="0cm" fo:text-align="center" style:justify-single-word="false" fo:text-indent="-0.318cm" style:auto-text-indent="false" style:page-number="auto"/>
    </style:style>
    <style:style style:name="P7" style:family="paragraph" style:parent-style-name="Standard">
      <style:paragraph-properties fo:margin-top="0.318cm" fo:margin-bottom="0cm" loext:contextual-spacing="false" style:line-height-at-least="0cm"/>
    </style:style>
    <style:style style:name="P8" style:family="paragraph" style:parent-style-name="Standard" style:list-style-name="">
      <style:paragraph-properties fo:margin-top="0.318cm" fo:margin-bottom="0cm" loext:contextual-spacing="false" style:line-height-at-least="0cm"/>
    </style:style>
    <style:style style:name="P9" style:family="paragraph" style:parent-style-name="Standard">
      <style:paragraph-properties fo:margin-top="0.318cm" fo:margin-bottom="0cm" loext:contextual-spacing="false" style:line-height-at-least="0cm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margin-top="0.318cm" fo:margin-bottom="0cm" loext:contextual-spacing="false" style:line-height-at-least="0cm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left="1.411cm" fo:margin-right="-0.145cm" fo:line-height="0.847cm" fo:orphans="2" fo:widows="2" fo:text-indent="-0.988cm" style:auto-text-indent="false" style:text-autospace="none" style:punctuation-wrap="simple"/>
    </style:style>
    <style:style style:name="P12" style:family="paragraph" style:parent-style-name="Standard">
      <style:paragraph-properties fo:margin-left="1.411cm" fo:margin-right="-0.145cm" fo:line-height="0.847cm" fo:text-indent="-0.988cm" style:auto-text-indent="false" style:text-autospace="none" style:punctuation-wrap="simple" style:line-break="normal"/>
    </style:style>
    <style:style style:name="P13" style:family="paragraph" style:parent-style-name="Standard">
      <style:paragraph-properties fo:margin-left="1.411cm" fo:margin-right="0cm" fo:line-height="0.847cm" fo:text-indent="-0.988cm" style:auto-text-indent="false" style:text-autospace="none" style:punctuation-wrap="simple" style:line-break="normal"/>
    </style:style>
    <style:style style:name="P14" style:family="paragraph" style:parent-style-name="Standard">
      <style:paragraph-properties fo:margin-left="1.411cm" fo:margin-right="0cm" fo:line-height="0.847cm" fo:text-indent="-0.988cm" style:auto-text-indent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1.411cm" fo:margin-right="0cm" fo:line-height="0.847cm" fo:text-indent="-0.988cm" style:auto-text-indent="false" style:snap-to-layout-grid="false"/>
    </style:style>
    <style:style style:name="P16" style:family="paragraph" style:parent-style-name="Standard">
      <style:paragraph-properties fo:margin-left="1.411cm" fo:margin-right="0cm" fo:line-height="0.847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1.411cm" fo:margin-right="0cm" fo:line-height="0.847cm" fo:text-align="justify" style:justify-single-word="false" fo:text-indent="-0.988cm" style:auto-text-indent="false" style:snap-to-layout-grid="false"/>
    </style:style>
    <style:style style:name="P18" style:family="paragraph" style:parent-style-name="Standard">
      <style:paragraph-properties fo:margin-left="1.411cm" fo:margin-right="0cm" fo:line-height="0.847cm" fo:text-align="justify" style:justify-single-word="false" fo:text-indent="-0.988cm" style:auto-text-indent="false" style:snap-to-layout-grid="false">
        <style:tab-stops>
          <style:tab-stop style:position="11.511cm"/>
        </style:tab-stops>
      </style:paragraph-properties>
    </style:style>
    <style:style style:name="P19" style:family="paragraph" style:parent-style-name="Standard">
      <style:paragraph-properties fo:margin-left="1.411cm" fo:margin-right="0cm" fo:line-height="0.847cm" fo:text-indent="-0.988cm" style:auto-text-indent="false" style:snap-to-layout-grid="false"/>
      <style:text-properties fo:font-size="14pt" style:font-name-asian="標楷體" style:font-size-asian="14pt" style:font-name-complex="標楷體" style:font-weight-complex="bold"/>
    </style:style>
    <style:style style:name="P20" style:family="paragraph" style:parent-style-name="Standard">
      <style:paragraph-properties fo:margin-left="1.058cm" fo:margin-right="0cm" fo:line-height="0.847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034cm" fo:margin-right="0cm" fo:margin-top="0.318cm" fo:margin-bottom="0cm" loext:contextual-spacing="false" style:line-height-at-least="0cm" fo:text-indent="0cm" style:auto-text-indent="false"/>
    </style:style>
    <style:style style:name="P22" style:family="paragraph" style:parent-style-name="Standard">
      <style:paragraph-properties fo:margin-left="0cm" fo:margin-right="0cm" fo:line-height="0.847cm" fo:text-indent="0.423cm" style:auto-text-indent="false" style:text-autospace="none" style:punctuation-wrap="simple" style:line-break="normal" style:snap-to-layout-grid="false"/>
    </style:style>
    <style:style style:name="P23" style:family="paragraph" style:parent-style-name="Standard">
      <style:paragraph-properties style:line-height-at-least="0.423cm" fo:break-before="page" style:snap-to-layout-grid="false"/>
      <style:text-properties style:font-name-asian="Times New Roman"/>
    </style:style>
    <style:style style:name="P24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</style:style>
    <style:style style:name="P25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  <style:text-properties fo:font-weight="bold" style:font-name-asian="標楷體" style:font-weight-asian="bold" style:font-size-complex="11pt"/>
    </style:style>
    <style:style style:name="P26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 style:snap-to-layout-grid="false"/>
      <style:text-properties fo:font-weight="bold" style:font-name-asian="標楷體" style:font-weight-asian="bold" style:font-size-complex="11pt"/>
    </style:style>
    <style:style style:name="P27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  <style:text-properties style:font-name-asian="標楷體" style:font-size-complex="11pt"/>
    </style:style>
    <style:style style:name="P28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 style:snap-to-layout-grid="false"/>
      <style:text-properties style:font-name-asian="標楷體" style:font-size-complex="11pt"/>
    </style:style>
    <style:style style:name="P29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  <style:text-properties style:font-name-asian="標楷體" style:font-size-complex="11pt"/>
    </style:style>
    <style:style style:name="P30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  <style:text-properties fo:color="#000000" fo:font-weight="bold" style:font-name-asian="標楷體" style:font-weight-asian="bold" style:font-size-complex="11pt"/>
    </style:style>
    <style:style style:name="P31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 style:snap-to-layout-grid="false"/>
      <style:text-properties fo:color="#ff0000" fo:font-weight="bold" style:font-name-asian="標楷體" style:font-weight-asian="bold" style:font-size-complex="11pt"/>
    </style:style>
    <style:style style:name="P32" style:family="paragraph" style:parent-style-name="Standard">
      <style:paragraph-properties fo:margin-top="0.318cm" fo:margin-bottom="0.318cm" loext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font-weight="bold" style:font-name-asian="標楷體" style:font-weight-asian="bold" style:font-size-complex="11pt"/>
    </style:style>
    <style:style style:name="P34" style:family="paragraph" style:parent-style-name="Standard">
      <style:paragraph-properties fo:margin-top="0.318cm" fo:margin-bottom="0.318cm" loext:contextual-spacing="false" fo:text-align="center" style:justify-single-word="false" fo:orphans="2" fo:widows="2" style:snap-to-layout-grid="false"/>
      <style:text-properties fo:font-weight="bold" style:font-name-asian="標楷體" style:font-weight-asian="bold" style:font-size-complex="11pt"/>
    </style:style>
    <style:style style:name="P35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font-weight="bold" style:font-name-asian="標楷體" style:font-weight-asian="bold" style:font-size-complex="11pt"/>
    </style:style>
    <style:style style:name="P36" style:family="paragraph" style:parent-style-name="Standard">
      <style:paragraph-properties fo:margin-top="0.318cm" fo:margin-bottom="0.318cm" loext:contextual-spacing="false" fo:text-align="center" style:justify-single-word="false" fo:orphans="2" fo:widows="2" style:snap-to-layout-grid="false"/>
      <style:text-properties fo:color="#ff0000" fo:font-weight="bold" style:font-name-asian="標楷體" style:font-weight-asian="bold" style:font-size-complex="11pt"/>
    </style:style>
    <style:style style:name="P37" style:family="paragraph" style:parent-style-name="Standard">
      <style:paragraph-properties fo:margin-left="0.25cm" fo:margin-right="0cm" fo:margin-top="0cm" fo:margin-bottom="0cm" loext:contextual-spacing="false" fo:line-height="200%" fo:text-align="center" style:justify-single-word="false" fo:orphans="2" fo:widows="2" fo:text-indent="0cm" style:auto-text-indent="false"/>
      <style:text-properties style:font-name-asian="標楷體" style:font-size-complex="11pt"/>
    </style:style>
    <style:style style:name="P38" style:family="paragraph" style:parent-style-name="本文_20_2">
      <style:paragraph-properties fo:margin-left="0.831cm" fo:margin-right="0cm" fo:margin-top="0cm" fo:margin-bottom="0cm" loext:contextual-spacing="false" fo:line-height="0.811cm" fo:text-align="justify" style:justify-single-word="false" fo:text-indent="-0.83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 style:font-size-complex="11pt"/>
    </style:style>
    <style:style style:name="T4" style:family="text">
      <style:text-properties fo:font-weight="bold" style:font-name-asian="標楷體" style:font-weight-asian="bold" style:font-size-complex="11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-asian="標楷體" style:font-size-complex="11pt"/>
    </style:style>
    <style:style style:name="T9" style:family="text">
      <style:text-properties style:font-name-asian="標楷體" style:font-size-complex="11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weight-complex="bold"/>
    </style:style>
    <style:style style:name="T16" style:family="text">
      <style:text-properties fo:font-size="14pt" style:font-name-asian="標楷體" style:font-size-asian="14pt" style:font-name-complex="標楷體" style:font-weight-complex="bold"/>
    </style:style>
    <style:style style:name="T17" style:family="text">
      <style:text-properties fo:font-size="14pt" style:font-name-asian="標楷體" style:font-size-asian="14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name-complex="標楷體" style:font-weight-complex="bold"/>
    </style:style>
    <style:style style:name="T22" style:family="text">
      <style:text-properties fo:color="#000000" style:font-name-asian="標楷體" style:font-size-complex="11pt"/>
    </style:style>
    <style:style style:name="T23" style:family="text">
      <style:text-properties fo:color="#000000" style:font-name-asian="標楷體" style:font-size-complex="11pt"/>
    </style:style>
    <style:style style:name="T24" style:family="text">
      <style:text-properties fo:color="#000000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30" style:family="text">
      <style:text-properties fo:color="#000000" style:font-name="標楷體" fo:font-size="14pt" style:font-size-asian="14pt" style:font-name-complex="標楷體" style:font-size-complex="14pt"/>
    </style:style>
    <style:style style:name="T31" style:family="text">
      <style:text-properties fo:color="#000000" style:font-name="標楷體" style:font-size-complex="14pt"/>
    </style:style>
    <style:style style:name="T32" style:family="text">
      <style:text-properties fo:color="#000000" fo:font-weight="bold" style:font-name-asian="標楷體" style:font-weight-asian="bold" style:font-size-complex="11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ff0000"/>
    </style:style>
    <style:style style:name="T35" style:family="text">
      <style:text-properties fo:color="#ff0000" fo:font-weight="bold" style:font-name-asian="標楷體" style:font-weight-asian="bold" style:font-size-complex="11pt"/>
    </style:style>
    <style:style style:name="T36" style:family="text">
      <style:text-properties fo:color="#ff0000" fo:font-weight="bold" style:font-weight-asian="bold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教育</text:span><text:span text:style-name="T6">部105年度防制校園霸凌理論與實務研習暨研究分析計畫</text:span></text:p>
      <text:p text:style-name="P5"><text:span text:style-name="T6">「校園霸凌修復和解圈工作坊(澎湖場)」</text:span><text:span text:style-name="T6">實施計畫</text:span></text:p>
      <text:h text:style-name="P8" text:outline-level="1"><text:span text:style-name="T10">壹、</text:span><text:span text:style-name="T10">依據</text:span><text:span text:style-name="T10">：</text:span></text:h>
      <text:p text:style-name="P11"><text:span text:style-name="T19">一、本部101年7月26日臺參字第1010134591E號</text:span><text:bookmark-start text:name="OLE_LINK1"/><text:span text:style-name="T19">函</text:span><text:bookmark-end text:name="OLE_LINK1"/><text:span text:style-name="T19">頒「校園霸凌防制準則」</text:span><text:span text:style-name="T19">。</text:span></text:p>
      <text:p text:style-name="P12"><text:span text:style-name="T19">二、本</text:span><text:span text:style-name="T19">部</text:span><text:span text:style-name="T19">101年12月25日臺軍(二)字第1010239194號函</text:span><text:span text:style-name="T19">修正「各級學校防制校園霸凌執行計畫」。</text:span></text:p>
      <text:p text:style-name="P13"><text:span text:style-name="T19">三、</text:span><text:span text:style-name="T19">本部10</text:span><text:span text:style-name="T19">5</text:span><text:span text:style-name="T19">年</text:span><text:span text:style-name="T19">4</text:span><text:span text:style-name="T19">月</text:span><text:span text:style-name="T19">21</text:span><text:span text:style-name="T19">日臺教學(五)字第10</text:span><text:span text:style-name="T19">5</text:span><text:span text:style-name="T19">00</text:span><text:span text:style-name="T19">54977</text:span><text:span text:style-name="T19">號函「教育部10</text:span><text:span text:style-name="T19">5</text:span><text:span text:style-name="T19">年度防制校園霸凌</text:span><text:span text:style-name="T19">理論與實務研習暨研究分析</text:span><text:span text:style-name="T19">計畫」。</text:span></text:p>
      <text:p text:style-name="P9">貳、目的：</text:p>
      <text:p text:style-name="P20"><text:span text:style-name="T13">為推廣修復式正義落實於校園、培訓和解圈種子教師，並</text:span><text:span text:style-name="T13">研擬防制校園霸凌相關處</text:span><text:span text:style-name="T13">置</text:span><text:span text:style-name="T13">作為，</text:span><text:span text:style-name="T13">擬</text:span><text:span text:style-name="T13">藉</text:span><text:span text:style-name="T13">由工作坊之</text:span><text:span text:style-name="T13">辦理</text:span><text:span text:style-name="T13">，</text:span><text:span text:style-name="T19">召集各級學校防制校園霸凌業務承辦人員、導師、輔導老師、學務老師，針對校園修復式實踐與霸凌個案處遇作為進行分享及提出建言</text:span><text:span text:style-name="T13">，</text:span><text:span text:style-name="T13">並透過案例研討與實作，提升教師相關知能</text:span><text:span text:style-name="T13">，</text:span><text:span text:style-name="T13">作為實務人員處理校園</text:span><text:span text:style-name="T19">霸凌個案與營造校園友善環境之參考。</text:span></text:p>
      <text:p text:style-name="P7"><text:span text:style-name="T10">叁</text:span><text:span text:style-name="T10">、</text:span><text:span text:style-name="T10">實施時間與地點</text:span><text:span text:style-name="T10">：</text:span></text:p>
      <text:p text:style-name="P21"><text:span text:style-name="T15">105年8月19日(五) ，澎湖縣馬公國小(澎湖縣馬公市明遠路2號)。</text:span></text:p>
      <text:p text:style-name="P9">伍、辦理單位：</text:p>
      <text:p text:style-name="P15"><text:span text:style-name="T15">一、主辦單位：教育部。</text:span></text:p>
      <text:p text:style-name="P19">二、承辦單位：國立臺北大學。</text:p>
      <text:p text:style-name="P15"><text:span text:style-name="T15">三、協辦單位：澎湖縣政府教育處、澎湖縣學生校外生活輔導會、馬公國小。</text:span></text:p>
      <text:p text:style-name="P7"><text:span text:style-name="T10">陸</text:span><text:span text:style-name="T10">、參加人員規劃：</text:span></text:p>
      <text:p text:style-name="P15"><text:span text:style-name="T15">一、每一場次以40人為原則，若報名人數過多，以澎湖縣人員優先。</text:span></text:p>
      <text:p text:style-name="P15"><text:span text:style-name="T21">二、開放各級學校</text:span><text:span text:style-name="T15">輔導(學務)人員、防制校園霸凌業務承辦人員、</text:span><text:span text:style-name="T21">導師、教育工作相關人員自由報名。</text:span></text:p>
      <text:p text:style-name="P15"><text:span text:style-name="T21">三、開放10名員額供警政人員、司法(法院、檢察署、矯治單位等)人員報名參加。</text:span></text:p>
      <text:p text:style-name="P7"><text:span text:style-name="T10">柒、研習課程：</text:span><text:span text:style-name="T15">課程表如附表。</text:span></text:p>
      <text:p text:style-name="P14"><text:span text:style-name="T25">一、社會連結、</text:span><text:span text:style-name="T19">正向管教與修復式正義</text:span><text:span text:style-name="T25">(1節課)。</text:span></text:p>
      <text:p text:style-name="P14"><text:span text:style-name="T25">二、以影片解析修復式和解會談操作程序（1節課）。</text:span></text:p>
      <text:p text:style-name="P14"><text:span text:style-name="T25">三、以修復式和解會談處理霸凌（1節課）。</text:span></text:p>
      <text:p text:style-name="P22"><text:soft-page-break/><text:span text:style-name="T25">四、</text:span><text:span text:style-name="T19">實務討論與實例演練</text:span><text:span text:style-name="T25">(1節課)。</text:span></text:p>
      <text:p text:style-name="P14"><text:span text:style-name="T19">五</text:span><text:span text:style-name="T25">、演練心得與</text:span><text:span text:style-name="T19">綜合討論</text:span><text:span text:style-name="T25">(1節課)。</text:span></text:p>
      <text:p text:style-name="P9">捌、一般行政：</text:p>
      <text:p text:style-name="P16"><text:span text:style-name="T25">一、活動統一採網路報名，請於本(105)年8月11日17時前至</text:span><text:span text:style-name="T25">http://olive.ntpu.edu.tw/workshop</text:span><text:span text:style-name="T25">網址報名。</text:span></text:p>
      <text:p text:style-name="P16"><text:span text:style-name="T25">二、承辦單位提供研習人員研習期間膳食，請各單位給予公（差）假並依規定核報差旅費。</text:span></text:p>
      <text:p text:style-name="P16"><text:span text:style-name="T25">三、研習報到時間：上午8時30分至9時00分。</text:span></text:p>
      <text:p text:style-name="P16"><text:span text:style-name="T27">四、</text:span><text:span text:style-name="T25">研習活動於徵求講師同意後，課程將錄影並存置於數位資料庫，促進學習效果</text:span><text:span text:style-name="T27">。</text:span></text:p>
      <text:p text:style-name="P16"><text:span text:style-name="T27">五、為落實終身學習精神，本次參加研習人員發給5小時學習時數。</text:span></text:p>
      <text:p text:style-name="P17"><text:span text:style-name="T27">六、</text:span><text:span text:style-name="T25">本研習若遇重大天然災害或不可抗拒因素，得由承辦單位決定活動停止或延期。</text:span></text:p>
      <text:p text:style-name="P9">玖、研習聯絡人：</text:p>
      <text:p text:style-name="P18"><text:span text:style-name="T27">一、主辦單位：教育部學生事務及特殊教育司許永傑教官；地址：臺北市忠孝東路一段172號4樓。電話：（02）7736-7919。傳真號碼：（02）3343-7920。</text:span></text:p>
      <text:p text:style-name="P18"><text:span text:style-name="T27">二、承辦單位：國立臺北大學橄欖枝中心，電話：(02)8674-1111#18093鄧助理、#67107薛助理。傳真號碼：(02)2515-8189。</text:span></text:p>
      <text:p text:style-name="P38"><text:span text:style-name="T29">拾、</text:span><text:span text:style-name="T25">本計畫奉核可實施，修正時亦同。</text:span></text:p>
      <text:p text:style-name="P23"><text:s/></text:p>
      <text:p text:style-name="P1"><text:span text:style-name="T33">校園霸凌修復和解圈工作坊</text:span><text:span text:style-name="T12">議程</text:span></text:p>
      <text:p text:style-name="P3"/>
      <text:p text:style-name="P2">105年8月19日 馬公國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時間</text:p>
          </table:table-cell>
          <table:table-cell table:style-name="表格1.A1" office:value-type="string">
            <text:p text:style-name="P25">活動內容</text:p>
          </table:table-cell>
          <table:table-cell table:style-name="表格1.C1" office:value-type="string">
            <text:p text:style-name="P25">講師</text:p>
          </table:table-cell>
        </table:table-row>
        <table:table-row table:style-name="表格1.1">
          <table:table-cell table:style-name="表格1.A1" office:value-type="string">
            <text:p text:style-name="P27">8:30~9:00</text:p>
          </table:table-cell>
          <table:table-cell table:style-name="表格1.B2" office:value-type="string">
            <text:p text:style-name="P27">報到</text:p>
          </table:table-cell>
          <table:table-cell table:style-name="表格1.C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7">9:00~9:15</text:p>
          </table:table-cell>
          <table:table-cell table:style-name="表格1.B2" office:value-type="string">
            <text:p text:style-name="P27">開幕與貴賓致詞</text:p>
          </table:table-cell>
          <table:table-cell table:style-name="表格1.C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7">9:15~10:05</text:p>
          </table:table-cell>
          <table:table-cell table:style-name="表格1.B2" office:value-type="string">
            <text:p text:style-name="P24"><text:span text:style-name="T3">社會連結與修復式正義</text:span></text:p>
          </table:table-cell>
          <table:table-cell table:style-name="表格1.C1" office:value-type="string">
            <text:p text:style-name="P33">嘉義市政府</text:p>
            <text:p text:style-name="P33">侯崇文副市長</text:p>
          </table:table-cell>
        </table:table-row>
        <table:table-row table:style-name="表格1.5">
          <table:table-cell table:style-name="表格1.A1" office:value-type="string">
            <text:p text:style-name="P24"><text:span text:style-name="T8">10</text:span><text:span text:style-name="T8">:</text:span><text:span text:style-name="T8">0</text:span><text:span text:style-name="T8">5~1</text:span><text:span text:style-name="T8">1</text:span><text:span text:style-name="T8">:</text:span><text:span text:style-name="T8">0</text:span><text:span text:style-name="T8">5</text:span></text:p>
          </table:table-cell>
          <table:table-cell table:style-name="表格1.B2" office:value-type="string">
            <text:p text:style-name="P24"><text:span text:style-name="T3">正向管教與修復式</text:span><text:span text:style-name="T3">實踐</text:span></text:p>
          </table:table-cell>
          <table:table-cell table:style-name="表格1.C1" office:value-type="string">
            <text:p text:style-name="P33">國立臺北大學犯罪學研究所</text:p>
            <text:p text:style-name="P32"><text:span text:style-name="T3">林育聖助理教授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1</text:span><text:span text:style-name="T8">1</text:span><text:span text:style-name="T8">:</text:span><text:span text:style-name="T8">0</text:span><text:span text:style-name="T8">5~11:</text:span><text:span text:style-name="T8">1</text:span><text:span text:style-name="T8">0</text:span></text:p>
          </table:table-cell>
          <table:table-cell table:style-name="表格1.B2" office:value-type="string">
            <text:p text:style-name="P27">休息</text:p>
          </table:table-cell>
          <table:table-cell table:style-name="表格1.C1" office:value-type="string">
            <text:p text:style-name="P34"/>
          </table:table-cell>
        </table:table-row>
        <table:table-row table:style-name="表格1.7">
          <table:table-cell table:style-name="表格1.A1" office:value-type="string">
            <text:p text:style-name="P24"><text:span text:style-name="T22">11:</text:span><text:span text:style-name="T22">1</text:span><text:span text:style-name="T22">0~12:</text:span><text:span text:style-name="T22">1</text:span><text:span text:style-name="T22">0</text:span></text:p>
          </table:table-cell>
          <table:table-cell table:style-name="表格1.B2" office:value-type="string">
            <text:p text:style-name="P25">以影片解析修復式和解會談操作程序</text:p>
          </table:table-cell>
          <table:table-cell table:style-name="表格1.C1" office:value-type="string">
            <text:p text:style-name="P33">國立臺北大學犯罪學研究所</text:p>
            <text:p text:style-name="P32"><text:span text:style-name="T3">周愫嫻所長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2">12:</text:span><text:span text:style-name="T22">1</text:span><text:span text:style-name="T22">0-13:20</text:span></text:p>
          </table:table-cell>
          <table:table-cell table:style-name="表格1.B2" office:value-type="string">
            <text:p text:style-name="P27">午餐、休息</text:p>
          </table:table-cell>
          <table:table-cell table:style-name="表格1.C1" office:value-type="string">
            <text:p text:style-name="P36"/>
          </table:table-cell>
        </table:table-row>
        <table:table-row table:style-name="表格1.9">
          <table:table-cell table:style-name="表格1.A1" office:value-type="string">
            <text:p text:style-name="P27">13:20~14:50</text:p>
          </table:table-cell>
          <table:table-cell table:style-name="表格1.B2" office:value-type="string">
            <text:p text:style-name="P24"><text:span text:style-name="T3">以修復式和解會談處理霸凌</text:span></text:p>
          </table:table-cell>
          <table:table-cell table:style-name="表格1.C1" office:value-type="string">
            <text:p text:style-name="P33">新北市立鶯歌國中</text:p>
            <text:p text:style-name="P33">林民程主任</text:p>
          </table:table-cell>
        </table:table-row>
        <table:table-row table:style-name="表格1.1">
          <table:table-cell table:style-name="表格1.A1" office:value-type="string">
            <text:p text:style-name="P27">14:50-15:00</text:p>
          </table:table-cell>
          <table:table-cell table:style-name="表格1.B2" office:value-type="string">
            <text:p text:style-name="P27">休息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27">15:00~16:00</text:p>
          </table:table-cell>
          <table:table-cell table:style-name="表格1.B2" office:value-type="string">
            <text:p text:style-name="P30">實務討論與實例演練</text:p>
          </table:table-cell>
          <table:table-cell table:style-name="表格1.C1" office:value-type="string">
            <text:p text:style-name="P33">橄欖枝中心</text:p>
            <text:p text:style-name="P32"><text:span text:style-name="T3">（</text:span><text:span text:style-name="T3">周愫嫻</text:span><text:span text:style-name="T3">、</text:span><text:span text:style-name="T3">林育聖</text:span><text:span text:style-name="T3">、林民程）</text:span></text:p>
          </table:table-cell>
        </table:table-row>
        <table:table-row table:style-name="表格1.1">
          <table:table-cell table:style-name="表格1.A1" office:value-type="string">
            <text:p text:style-name="P37">16:00-16:30</text:p>
          </table:table-cell>
          <table:table-cell table:style-name="表格1.B2" office:value-type="string">
            <text:p text:style-name="P25">演練心得與綜合討論</text:p>
          </table:table-cell>
          <table:table-cell table:style-name="表格1.C1" office:value-type="string">
            <text:p text:style-name="P25">橄欖枝中心</text:p>
          </table:table-cell>
        </table:table-row>
        <table:table-row table:style-name="表格1.1">
          <table:table-cell table:style-name="表格1.A1" office:value-type="string">
            <text:p text:style-name="P37">16:30</text:p>
          </table:table-cell>
          <table:table-cell table:style-name="表格1.A1" office:value-type="string">
            <text:p text:style-name="P27">賦歸</text:p>
          </table:table-cell>
          <table:table-cell table:style-name="表格1.C1" office:value-type="string">
            <text:p text:style-name="P2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32cm" fo:margin-bottom="0.13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fo:language="none" fo:country="non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MOEIT</meta:initial-creator>
    <meta:creation-date>2016-07-19T10:46:00</meta:creation-date>
    <dc:creator>GreenBear</dc:creator>
    <dc:date>2016-07-25T10:58:00</dc:date>
    <meta:print-date>2015-02-25T14:06:00</meta:print-date>
    <meta:editing-cycles>18</meta:editing-cycles>
    <meta:editing-duration>PT1H7M</meta:editing-duration>
    <meta:document-statistic meta:table-count="1" meta:image-count="0" meta:object-count="0" meta:page-count="3" meta:paragraph-count="77" meta:word-count="1217" meta:character-count="1477" meta:non-whitespace-character-count="1474"/>
    <meta:generator>LibreOffice/5.1.1.3$Windows_x86 LibreOffice_project/89f508ef3ecebd2cfb8e1def0f0ba9a803b88a6d</meta:generator>
  </office:meta>
</office:document-meta>
</file>