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6.679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107<text:s/></text:span><text:span text:style-name="T96">年</text:span><text:span text:style-name="T97"><text:s/>09<text:s/></text:span><text:span text:style-name="T98">月</text:span><text:span text:style-name="T99"><text:s/>01<text:s/></text:span><text:span text:style-name="T100">止（以郵戳為憑）。</text:span></text:p>
      <text:p text:style-name="P101"><text:span text:style-name="T102">（四）</text:span><text:span text:style-name="T103"><text:s/></text:span><text:span text:style-name="T104">收件地址：麗水策略整合行銷有限公司</text:span><text:span text:style-name="T105">(</text:span><text:span text:style-name="T106">地址：</text:span><text:span text:style-name="T107">10656<text:s/></text:span><text:span text:style-name="T108">台北市大安區仁愛路三段</text:span><text:span text:style-name="T109">24</text:span><text:span text:style-name="T110">巷</text:span><text:span text:style-name="T111">7<text:s/></text:span><text:span text:style-name="T112">號六樓，節水有學問作文徵選活動小組收</text:span><text:span text:style-name="T113">)</text:span><text:span text:style-name="T114">。</text:span></text:p>
      <text:p text:style-name="P115"><text:span text:style-name="T116">（五）</text:span><text:span text:style-name="T117"><text:s/></text:span><text:span text:style-name="T118">聯絡人：王小姐，聯絡電話：</text:span><text:span text:style-name="T119">(02)2325-5696<text:s/></text:span><text:span text:style-name="T120">轉</text:span><text:span text:style-name="T121">26</text:span><text:span text:style-name="T122">。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燕月</meta:initial-creator>
    <dc:creator>User</dc:creator>
    <meta:creation-date>2018-05-14T00:08:00Z</meta:creation-date>
    <dc:date>2018-05-14T00:08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