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3" style:parent-style-name="Textbodyindent" style:family="paragraph">
      <style:paragraph-properties fo:line-height="0.3611in" fo:margin-left="0in" fo:text-indent="0.4444in">
        <style:tab-stops/>
      </style:paragraph-properties>
    </style:style>
    <style:style style:name="T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line-height="0.3611in" fo:margin-left="0in" fo:text-indent="0.4444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P7" style:parent-style-name="Standard" style:family="paragraph">
      <style:paragraph-properties fo:line-height="0.3611in" fo:text-indent="0.4444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P25" style:parent-style-name="Standard" style:family="paragraph">
      <style:paragraph-properties fo:line-height="0.3611in" fo:text-indent="0.4444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明（108）年1月1日起民國89年次役男出境應經核准</text:p>
      <text:p text:style-name="P3">今年寒假將要來臨，而且春節等連續假期增加，放假天數增多，許多家庭會安排出國旅遊，內政部役政署呼籲民國89年次（含以前）出生的男子，如果要出境，<text:span text:style-name="T4">應經事先申請核准，以免造成困擾，影響遊興</text:span>。</text:p>
      <text:p text:style-name="P5">役政署指出，依據「兵役法施行法」第48條及「役男出境處理辦法」第4條規<text:span text:style-name="T6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7"><text:span text:style-name="T8">108</text:span><text:span text:style-name="T9">年</text:span><text:span text:style-name="T10">1</text:span><text:span text:style-name="T11">月</text:span><text:span text:style-name="T12">1</text:span><text:span text:style-name="T13">日起，民國</text:span><text:span text:style-name="T14">89</text:span><text:span text:style-name="T15">年次男子已屆</text:span><text:span text:style-name="T16">19</text:span><text:span text:style-name="T17">歲，達法定兵役年齡，具有役男身分，依法尚未服役的役男，如果要出國應經核准；不過，若</text:span><text:span text:style-name="T18">於役齡前的</text:span><text:span text:style-name="T19">18</text:span><text:span text:style-name="T20">歲之年</text:span><text:span text:style-name="T21">12</text:span><text:span text:style-name="T22">月</text:span><text:span text:style-name="T23">31</text:span><text:span text:style-name="T24">日以前出境，出國並不需申請核准。</text:span></text:p>
      <text:p text:style-name="P25"><text:span text:style-name="T26">內政部役政署業建置「役男短期出境線上申請作業系統」</text:span><text:span text:style-name="T27">(https://www.ris.gov.tw/departure/)</text:span><text:span text:style-name="T28">，受理役男線上申請短期出境，欲出</text:span><text:span text:style-name="T29">國之役男，請儘早於出國日</text:span><text:span text:style-name="T30">3</text:span><text:span text:style-name="T31">天前完成出境之申請，經查核無兵役管制情形者，將立即核准出境，列印核准通知單後，自核准當日起</text:span><text:span text:style-name="T32">1</text:span><text:span text:style-name="T33">個月內可多次使用通關出境。</text:span></text:p>
      <text:p text:style-name="P34">另有關役齡男子出國（包括就學及觀光）的相關事<text:soft-page-break/>宜，內政部役政署網站（http://www.nca.gov.tw/）-業務資訊-<text:s/>下載服務-常備兵徵集類，可供下載役男出境相關資訊，請大家多加利用。</text:p>
      <text:p text:style-name="P35"><text:s text:c="26"/>內政部役政署<text:s/>敬啟</text:p>
      <text:p text:style-name="P36"><text:span text:style-name="T37"><text:s text:c="30"/></text:span><text:span text:style-name="T38">聯絡電話：</text:span><text:span text:style-name="T39">(049)2394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建立日期107年11月29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（94）年1月1日起民國75年次役男出境應經核准</dc:title>
    <meta:initial-creator>user</meta:initial-creator>
    <dc:creator>user</dc:creator>
    <meta:creation-date>2018-12-12T01:50:00Z</meta:creation-date>
    <dc:date>2018-12-12T01:50:00Z</dc:date>
    <meta:print-date>2017-11-01T14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